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Arial2" svg:font-family="Arial" style:font-family-generic="swiss"/>
    <style:font-face style:name="OpenSymbol" svg:font-family="OpenSymbol" style:font-family-generic="system"/>
    <style:font-face style:name="Courier New1" svg:font-family="'Courier New'" style:font-family-generic="modern" style:font-pitch="fixed"/>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Tahoma"/>
    </style:style>
    <style:style style:name="P3" style:family="paragraph" style:parent-style-name="Standard">
      <style:text-properties style:font-name="Tahoma" fo:font-size="14pt" style:font-size-asian="14pt" style:font-name-complex="Tahoma" style:font-size-complex="14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text-properties style:font-name="Tahoma" fo:font-size="14pt" fo:font-weight="bold" style:font-size-asian="14pt" style:font-weight-asian="bold" style:font-name-complex="Tahoma" style:font-size-complex="14pt"/>
    </style:style>
    <style:style style:name="P7" style:family="paragraph" style:parent-style-name="Standard">
      <style:text-properties style:font-name="Tahoma" fo:font-size="14pt" fo:font-weight="bold" style:font-size-asian="14pt" style:font-weight-asian="bold" style:font-name-complex="Tahoma" style:font-size-complex="14pt" style:font-weight-complex="bold"/>
    </style:style>
    <style:style style:name="P8" style:family="paragraph" style:parent-style-name="Standard">
      <style:text-properties style:font-name="Tahoma" fo:font-weight="bold" style:font-weight-asian="bold" style:font-weight-complex="bold"/>
    </style:style>
    <style:style style:name="P9" style:family="paragraph" style:parent-style-name="Standard">
      <style:paragraph-properties fo:text-align="start" style:justify-single-word="false"/>
      <style:text-properties style:font-name="Tahoma" fo:font-weight="bold" style:font-weight-asian="bold" style:font-weight-complex="bold"/>
    </style:style>
    <style:style style:name="P10" style:family="paragraph" style:parent-style-name="Standard">
      <style:text-properties style:font-name="Tahoma" fo:font-size="6pt" style:font-size-asian="6pt" style:font-name-complex="Tahoma" style:font-size-complex="6pt"/>
    </style:style>
    <style:style style:name="P11" style:family="paragraph" style:parent-style-name="Standard">
      <style:text-properties style:font-name="Tahoma" fo:font-size="6pt" fo:font-weight="bold" style:font-size-asian="6pt" style:font-weight-asian="bold" style:font-name-complex="Tahoma" style:font-size-complex="6pt" style:font-weight-complex="bold"/>
    </style:style>
    <style:style style:name="P12" style:family="paragraph" style:parent-style-name="Standard">
      <style:text-properties style:font-name="Tahoma" fo:font-size="8pt" style:font-size-asian="8pt" style:font-name-complex="Tahoma" style:font-size-complex="8pt"/>
    </style:style>
    <style:style style:name="P13" style:family="paragraph" style:parent-style-name="Standard">
      <style:text-properties style:font-name="Tahoma" fo:font-size="8pt" style:font-size-asian="8pt" style:font-size-complex="8pt"/>
    </style:style>
    <style:style style:name="P14" style:family="paragraph" style:parent-style-name="Standard">
      <style:text-properties style:font-name="Tahoma" fo:font-size="8pt" style:font-size-asian="8pt" style:font-name-complex="Tahoma1" style:font-size-complex="8pt"/>
    </style:style>
    <style:style style:name="P15" style:family="paragraph" style:parent-style-name="western">
      <style:paragraph-properties fo:text-align="center" style:justify-single-word="false"/>
      <style:text-properties style:font-name="Tahoma" fo:font-size="20pt" fo:font-weight="bold" style:font-size-asian="20pt" style:font-weight-asian="bold" style:font-name-complex="Tahoma" style:font-size-complex="20pt" style:font-weight-complex="bold"/>
    </style:style>
    <style:style style:name="P16" style:family="paragraph" style:parent-style-name="western">
      <style:text-properties style:font-name="Tahoma" fo:font-weight="bold" style:font-weight-asian="bold" style:font-name-complex="Tahoma" style:font-weight-complex="bold"/>
    </style:style>
    <style:style style:name="P17" style:family="paragraph" style:parent-style-name="western">
      <style:text-properties style:font-name="Tahoma" style:font-name-complex="Tahoma"/>
    </style:style>
    <style:style style:name="P18" style:family="paragraph" style:parent-style-name="western">
      <style:paragraph-properties fo:margin-left="-0.025cm" fo:margin-right="0cm" fo:text-indent="0cm" style:auto-text-indent="false"/>
      <style:text-properties style:font-name="Tahoma" fo:font-weight="bold" style:font-weight-asian="bold" style:font-name-complex="Tahoma" style:font-weight-complex="bold"/>
    </style:style>
    <style:style style:name="P19" style:family="paragraph" style:parent-style-name="Normal_20__28_Web_29_">
      <style:paragraph-properties fo:line-height="115%"/>
      <style:text-properties style:font-name="Tahoma" fo:font-weight="bold" style:font-weight-asian="bold" style:font-name-complex="Tahoma" style:font-weight-complex="bold"/>
    </style:style>
    <style:style style:name="P20" style:family="paragraph" style:parent-style-name="Normal_20__28_Web_29_">
      <style:paragraph-properties fo:margin-left="1.27cm" fo:margin-right="0cm" fo:margin-top="0.494cm" fo:margin-bottom="0.229cm" fo:line-height="115%" fo:text-indent="0cm" style:auto-text-indent="false"/>
    </style:style>
    <style:style style:name="P21" style:family="paragraph" style:parent-style-name="Standard">
      <style:paragraph-properties fo:background-color="transparent">
        <style:background-image/>
      </style:paragraph-properties>
    </style:style>
    <style:style style:name="P22" style:family="paragraph" style:parent-style-name="Standard" style:list-style-name="WW8Num17"/>
    <style:style style:name="P23" style:family="paragraph" style:parent-style-name="Standard" style:list-style-name="WW8Num20"/>
    <style:style style:name="P24" style:family="paragraph" style:parent-style-name="Standard" style:list-style-name="WW8Num20">
      <style:text-properties style:font-name="Tahoma" fo:font-weight="bold" style:font-weight-asian="bold" style:font-name-complex="Tahoma" style:font-weight-complex="bold"/>
    </style:style>
    <style:style style:name="P25" style:family="paragraph" style:parent-style-name="Standard">
      <style:text-properties style:font-name="Tahoma" style:font-name-complex="Tahoma"/>
    </style:style>
    <style:style style:name="P26" style:family="paragraph" style:parent-style-name="Standard">
      <style:text-properties style:font-name="Tahoma" style:font-name-complex="Tahoma1"/>
    </style:style>
    <style:style style:name="P27" style:family="paragraph" style:parent-style-name="Standard">
      <style:text-properties style:font-name="Tahoma" fo:font-size="8pt" style:font-size-asian="8pt" style:font-name-complex="Tahoma" style:font-size-complex="8pt"/>
    </style:style>
    <style:style style:name="P28" style:family="paragraph" style:parent-style-name="Standard">
      <style:text-properties style:font-name="Tahoma" fo:font-size="14pt" style:font-size-asian="14pt" style:font-name-complex="Tahoma" style:font-size-complex="14pt"/>
    </style:style>
    <style:style style:name="P29" style:family="paragraph" style:parent-style-name="Standard" style:list-style-name="WW8Num19">
      <style:text-properties style:font-name="Tahoma" fo:font-size="14pt" style:font-size-asian="14pt" style:font-name-complex="Tahoma" style:font-size-complex="14pt"/>
    </style:style>
    <style:style style:name="P30" style:family="paragraph" style:parent-style-name="Standard" style:list-style-name="WW8Num20">
      <style:text-properties fo:font-size="6pt" fo:font-weight="normal" style:font-size-asian="6pt" style:font-weight-asian="normal" style:font-size-complex="6pt" style:font-weight-complex="normal"/>
    </style:style>
    <style:style style:name="P31" style:family="paragraph" style:parent-style-name="Standard" style:list-style-name="WW8Num5"/>
    <style:style style:name="P32" style:family="paragraph" style:parent-style-name="western" style:list-style-name="WW8Num6">
      <style:paragraph-properties fo:margin-top="0.494cm" fo:margin-bottom="0.494cm"/>
    </style:style>
    <style:style style:name="P33" style:family="paragraph" style:parent-style-name="western" style:list-style-name="WW8Num20">
      <style:paragraph-properties fo:margin-top="0cm" fo:margin-bottom="0.494cm" style:line-height-at-least="0.279cm" fo:background-color="#ffffff">
        <style:background-image/>
      </style:paragraph-properties>
    </style:style>
    <style:style style:name="P34" style:family="paragraph" style:parent-style-name="western" style:list-style-name="WW8Num7">
      <style:paragraph-properties fo:margin-top="0cm" fo:margin-bottom="0.494cm"/>
    </style:style>
    <style:style style:name="P35" style:family="paragraph" style:parent-style-name="Normal_20__28_Web_29_" style:list-style-name="WW8Num12"/>
    <style:style style:name="P36" style:family="paragraph" style:parent-style-name="Normal_20__28_Web_29_" style:list-style-name="WW8Num14">
      <style:text-properties style:font-name="Tahoma" style:font-name-complex="Tahoma"/>
    </style:style>
    <style:style style:name="P37" style:family="paragraph" style:parent-style-name="Normal_20__28_Web_29_" style:list-style-name="WW8Num22"/>
    <style:style style:name="P38" style:family="paragraph" style:parent-style-name="Normal_20__28_Web_29_" style:list-style-name="WW8Num17"/>
    <style:style style:name="P39" style:family="paragraph" style:parent-style-name="Normal_20__28_Web_29_" style:list-style-name="WW8Num11"/>
    <style:style style:name="P40" style:family="paragraph" style:parent-style-name="Normal_20__28_Web_29_" style:list-style-name="WW8Num20"/>
    <style:style style:name="P41" style:family="paragraph" style:parent-style-name="Normal_20__28_Web_29_" style:list-style-name="WW8Num7"/>
    <style:style style:name="P42" style:family="paragraph" style:parent-style-name="Normal_20__28_Web_29_" style:list-style-name="WW8Num12">
      <style:paragraph-properties fo:margin-top="0cm" fo:margin-bottom="0.203cm"/>
    </style:style>
    <style:style style:name="P43" style:family="paragraph" style:parent-style-name="Normal_20__28_Web_29_" style:list-style-name="WW8Num14">
      <style:paragraph-properties fo:margin-top="0cm" fo:margin-bottom="0.203cm"/>
      <style:text-properties style:font-name="Tahoma" style:font-name-complex="Tahoma"/>
    </style:style>
    <style:style style:name="P44" style:family="paragraph" style:parent-style-name="Normal_20__28_Web_29_" style:list-style-name="WW8Num22">
      <style:paragraph-properties fo:margin-top="0cm" fo:margin-bottom="0.203cm"/>
      <style:text-properties style:font-name="Tahoma" style:font-name-complex="Tahoma"/>
    </style:style>
    <style:style style:name="P45" style:family="paragraph" style:parent-style-name="Normal_20__28_Web_29_" style:list-style-name="WW8Num17">
      <style:paragraph-properties fo:margin-top="0cm" fo:margin-bottom="0.203cm"/>
    </style:style>
    <style:style style:name="P46" style:family="paragraph" style:parent-style-name="Normal_20__28_Web_29_" style:list-style-name="WW8Num2">
      <style:paragraph-properties fo:margin-top="0cm" fo:margin-bottom="0.203cm"/>
    </style:style>
    <style:style style:name="P47" style:family="paragraph" style:parent-style-name="Normal_20__28_Web_29_" style:list-style-name="WW8Num11">
      <style:paragraph-properties fo:margin-top="0cm" fo:margin-bottom="0.203cm"/>
    </style:style>
    <style:style style:name="P48" style:family="paragraph" style:parent-style-name="Normal_20__28_Web_29_" style:list-style-name="WW8Num20">
      <style:paragraph-properties fo:margin-top="0cm" fo:margin-bottom="0.203cm"/>
    </style:style>
    <style:style style:name="P49" style:family="paragraph" style:parent-style-name="Normal_20__28_Web_29_" style:list-style-name="WW8Num5">
      <style:paragraph-properties fo:margin-top="0cm" fo:margin-bottom="0.203cm"/>
    </style:style>
    <style:style style:name="P50" style:family="paragraph" style:parent-style-name="Normal_20__28_Web_29_" style:list-style-name="WW8Num7">
      <style:paragraph-properties fo:margin-top="0cm" fo:margin-bottom="0.203cm"/>
    </style:style>
    <style:style style:name="P51" style:family="paragraph" style:parent-style-name="Normal_20__28_Web_29_" style:list-style-name="WW8Num17">
      <style:paragraph-properties fo:margin-top="0cm" fo:margin-bottom="0.203cm" fo:background-color="transparent">
        <style:background-image/>
      </style:paragraph-properties>
    </style:style>
    <style:style style:name="P52" style:family="paragraph" style:parent-style-name="Normal_20__28_Web_29_" style:list-style-name="WW8Num12">
      <style:paragraph-properties fo:margin-top="0cm" fo:margin-bottom="0.494cm"/>
    </style:style>
    <style:style style:name="P53" style:family="paragraph" style:parent-style-name="Normal_20__28_Web_29_" style:list-style-name="WW8Num14">
      <style:paragraph-properties fo:margin-top="0cm" fo:margin-bottom="0.494cm"/>
      <style:text-properties style:font-name="Tahoma" style:font-name-complex="Tahoma"/>
    </style:style>
    <style:style style:name="P54" style:family="paragraph" style:parent-style-name="Normal_20__28_Web_29_" style:list-style-name="WW8Num22">
      <style:paragraph-properties fo:margin-top="0cm" fo:margin-bottom="0.494cm"/>
    </style:style>
    <style:style style:name="P55" style:family="paragraph" style:parent-style-name="Normal_20__28_Web_29_" style:list-style-name="WW8Num17">
      <style:paragraph-properties fo:margin-top="0cm" fo:margin-bottom="0.494cm"/>
    </style:style>
    <style:style style:name="P56" style:family="paragraph" style:parent-style-name="Normal_20__28_Web_29_" style:list-style-name="WW8Num2">
      <style:paragraph-properties fo:margin-top="0cm" fo:margin-bottom="0.494cm"/>
    </style:style>
    <style:style style:name="P57" style:family="paragraph" style:parent-style-name="Normal_20__28_Web_29_" style:list-style-name="WW8Num11">
      <style:paragraph-properties fo:margin-top="0cm" fo:margin-bottom="0.494cm"/>
    </style:style>
    <style:style style:name="P58" style:family="paragraph" style:parent-style-name="Normal_20__28_Web_29_" style:list-style-name="WW8Num5">
      <style:paragraph-properties fo:margin-top="0cm" fo:margin-bottom="0.494cm" fo:line-height="115%"/>
    </style:style>
    <style:style style:name="T1" style:family="text">
      <style:text-properties style:font-name="Tahoma"/>
    </style:style>
    <style:style style:name="T2" style:family="text">
      <style:text-properties style:font-name="Tahoma" fo:font-weight="bold" style:font-weight-asian="bold" style:font-name-complex="Tahoma"/>
    </style:style>
    <style:style style:name="T3" style:family="text">
      <style:text-properties style:font-name="Tahoma" fo:font-weight="bold" style:font-weight-asian="bold" style:font-name-complex="Tahoma" style:font-weight-complex="bold"/>
    </style:style>
    <style:style style:name="T4" style:family="text">
      <style:text-properties style:font-name="Tahoma" style:font-name-complex="Tahoma"/>
    </style:style>
    <style:style style:name="T5" style:family="text">
      <style:text-properties style:font-name="Tahoma" fo:font-weight="normal" style:font-weight-asian="normal" style:font-name-complex="Tahoma" style:font-weight-complex="normal"/>
    </style:style>
    <style:style style:name="T6" style:family="text">
      <style:text-properties style:font-name="Tahoma" fo:font-size="14pt" style:font-size-asian="14pt" style:font-name-complex="Tahoma" style:font-size-complex="14pt"/>
    </style:style>
    <style:style style:name="T7" style:family="text">
      <style:text-properties style:font-name="Tahoma" fo:font-size="8pt" style:font-size-asian="8pt" style:font-name-complex="Tahoma" style:font-size-complex="8pt"/>
    </style:style>
    <style:style style:name="T8" style:family="text">
      <style:text-properties style:font-name="Tahoma" style:font-name-complex="Tahoma1"/>
    </style:style>
    <style:style style:name="T9" style:family="text">
      <style:text-properties fo:color="#0000ff" style:font-name="Tahoma" style:text-underline-style="solid" style:text-underline-width="auto" style:text-underline-color="font-color" style:font-name-complex="Tahoma"/>
    </style:style>
    <style:style style:name="T10" style:family="text">
      <style:text-properties fo:color="#0000ff" style:font-name="Tahoma" style:font-name-complex="Tahoma"/>
    </style:style>
    <style:style style:name="T11" style:family="text">
      <style:text-properties fo:color="#0000ff" style:font-name="Tahoma" fo:font-weight="bold" style:font-weight-asian="bold" style:font-name-complex="Tahoma" style:font-weight-complex="bold"/>
    </style:style>
    <style:style style:name="T12" style:family="text">
      <style:text-properties fo:color="#800000" style:font-name="Tahoma" style:text-underline-style="solid" style:text-underline-width="auto" style:text-underline-color="font-color" style:font-name-complex="Tahoma"/>
    </style:style>
    <style:style style:name="T13" style:family="text">
      <style:text-properties fo:color="#800000" style:font-name="Tahoma" style:font-name-complex="Tahoma"/>
    </style:style>
    <style:style style:name="T14" style:family="text">
      <style:text-properties fo:font-variant="normal" fo:text-transform="none" fo:color="#ffffff" style:font-name="inherit" fo:font-size="15pt" fo:letter-spacing="normal" fo:font-style="normal" fo:font-weight="normal" style:font-size-asian="15pt" style:font-style-asian="normal" style:font-weight-asian="normal" style:font-name-complex="inherit"/>
    </style:style>
    <style:style style:name="T15" style:family="text">
      <style:text-properties fo:color="#000000" style:font-name="Tahoma" fo:font-weight="bold" style:font-weight-asian="bold" style:font-name-complex="Tahoma" style:font-weight-complex="bold"/>
    </style:style>
    <style:style style:name="T16" style:family="text">
      <style:text-properties fo:color="#000000" style:font-name="Tahoma" style:font-name-complex="Tahoma"/>
    </style:style>
    <style:style style:name="T17" style:family="text">
      <style:text-properties style:font-name="Arial" style:font-name-complex="Tahoma"/>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1" style:font-weight-complex="bold"/>
    </style:style>
    <style:style style:name="T20" style:family="text">
      <style:text-properties fo:font-weight="normal" style:font-weight-asian="normal" style:font-weight-complex="normal"/>
    </style:style>
    <style:style style:name="T21" style:family="text">
      <style:text-properties style:use-window-font-color="true" style:font-name="Tahoma" fo:font-size="14pt" style:text-underline-style="none" fo:background-color="#ffff00" style:font-size-asian="14pt" style:font-name-complex="Tahoma" style:font-size-complex="14pt"/>
    </style:style>
    <style:style style:name="T22" style:family="text">
      <style:text-properties style:use-window-font-color="true" style:font-name="Tahoma" style:text-underline-style="none" style:font-name-complex="Tahoma1"/>
    </style:style>
    <style:style style:name="T23" style:family="text">
      <style:text-properties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UNDRAISING RESOURCES AND WEBSITES</text:p>
      <text:p text:style-name="P16">Trading, rent and investment</text:p>
      <text:list xml:id="list9098206690771204350" text:style-name="WW8Num12">
        <text:list-item>
          <text:p text:style-name="P35"><text:span text:style-name="T3">Triodos Bank</text:span><text:span text:style-name="T4"> – A bank specialising in charities and ethical investment </text:span><text:span text:style-name="T9">www.triodos.co.uk</text:span></text:p>
        </text:list-item>
        <text:list-item>
          <text:p text:style-name="P42"><text:span text:style-name="T3">Charity Bank</text:span><text:span text:style-name="T4"> – </text:span><text:a xlink:type="simple" xlink:href="http://www.charitybank.org/" text:style-name="Internet_20_link" text:visited-style-name="Visited_20_Internet_20_Link"><text:span text:style-name="Internet_20_link"><text:span text:style-name="T4">www.charitybank.org</text:span></text:span></text:a><text:span text:style-name="T12"> </text:span></text:p>
        </text:list-item>
        <text:list-item>
          <text:p text:style-name="P42"><text:span text:style-name="T3">Social Enterprise Coalition</text:span><text:span text:style-name="T4"> – </text:span><text:span text:style-name="T9">www.socialenterprise.org.uk</text:span></text:p>
        </text:list-item>
        <text:list-item>
          <text:p text:style-name="P42"><text:span text:style-name="T3">School For Social Entrepreneurs</text:span><text:span text:style-name="T4"> – a network of schools, training opportunities, publications and resources – </text:span><text:a xlink:type="simple" xlink:href="http://www.sse.org.uk/" text:style-name="Internet_20_link" text:visited-style-name="Visited_20_Internet_20_Link"><text:span text:style-name="Internet_20_link"><text:span text:style-name="T4">www.sse.org.uk</text:span></text:span></text:a><text:span text:style-name="T13"> </text:span><text:a xlink:type="simple" xlink:href="http://www.the-sse.org/schools/6/scotland" text:style-name="Internet_20_link" text:visited-style-name="Visited_20_Internet_20_Link"><text:span text:style-name="Internet_20_link"><text:span text:style-name="T4">http://www.the-sse.org/schools/6/scotland</text:span></text:span></text:a><text:span text:style-name="T12"> </text:span></text:p>
        </text:list-item>
        <text:list-item>
          <text:p text:style-name="P42"><text:span text:style-name="T3">Charity Finance Director’s Group</text:span><text:span text:style-name="T4"> – a membership organisation set up to support charities with all things financial – </text:span><text:a xlink:type="simple" xlink:href="http://www.cfdg.org.uk/" text:style-name="Internet_20_link" text:visited-style-name="Visited_20_Internet_20_Link"><text:span text:style-name="Internet_20_link"><text:span text:style-name="T4">www.cfdg.org.uk</text:span></text:span></text:a><text:span text:style-name="T12"> </text:span></text:p>
        </text:list-item>
        <text:list-item>
          <text:p text:style-name="P42"><text:span text:style-name="T3">Social Firms Scotland</text:span><text:span text:style-name="T4"> - a national support agency that promotes and supports the creation and development of social firms throughout Scotland. </text:span><text:a xlink:type="simple" xlink:href="http://www.socialfirms.org.uk/" text:style-name="Internet_20_link" text:visited-style-name="Visited_20_Internet_20_Link"><text:span text:style-name="Internet_20_link"><text:span text:style-name="T4">www.socialfirms.org.uk</text:span></text:span></text:a></text:p>
        </text:list-item>
        <text:list-item>
          <text:p text:style-name="P42"><text:span text:style-name="T3">Unltd</text:span><text:span text:style-name="T4"> – support and information for individuals wanting to start social enterprises – grants, information and resources </text:span><text:a xlink:type="simple" xlink:href="http://www.unltd.org.uk/" text:style-name="Internet_20_link" text:visited-style-name="Visited_20_Internet_20_Link"><text:span text:style-name="Internet_20_link"><text:span text:style-name="T4">www.unltd.org.uk/</text:span></text:span></text:a><text:span text:style-name="T12"> </text:span></text:p>
        </text:list-item>
        <text:list-item>
          <text:p text:style-name="P52"><text:span text:style-name="T3">CAN </text:span><text:span text:style-name="T4">– grants, support and information for social enterprises </text:span><text:a xlink:type="simple" xlink:href="http://www.can-online.org.uk/" text:style-name="Internet_20_link" text:visited-style-name="Visited_20_Internet_20_Link"><text:span text:style-name="Internet_20_link"><text:span text:style-name="T4">www.can-online.org.uk</text:span></text:span></text:a><text:span text:style-name="T12"> </text:span></text:p>
        </text:list-item>
      </text:list>
      <text:p text:style-name="P18">Local authority</text:p>
      <text:list xml:id="list8933918106994502181" text:style-name="WW8Num14">
        <text:list-item>
          <text:p text:style-name="P36">Get a local councillor or local authority person to sit as an ‘advisor’ on your management committee – They can alert you to where there is money – who to talk to and how to navigate the system (non-voting is advisable to avoid conflict of interests)</text:p>
        </text:list-item>
        <text:list-item>
          <text:p text:style-name="P43">Attend events run by your local council i.e. Funder’s Fairs and other voluntary sector oriented events</text:p>
        </text:list-item>
        <text:list-item>
          <text:p text:style-name="P43">Community Councils vary in power and influence – some are going to play a key role in advising on area priorities – Find out who the players are and start raising your organisational profile</text:p>
        </text:list-item>
        <text:list-item>
          <text:p text:style-name="P43">Know who your grants and external funding officer(s) are – they can have a variety of titles (external funding, grants etc.) - They offer advice on funding and help you network. This varies from council to council</text:p>
        </text:list-item>
        <text:list-item>
          <text:p text:style-name="P53">If you are involved in service level agreements and contracts keep in touch with the relevant departments on a regular basis (not just when you need something) Profile and reputation are key.</text:p>
        </text:list-item>
      </text:list>
      <text:p text:style-name="P16">Voluntary income - donations – individual giving</text:p>
      <text:list xml:id="list2005743203304935018" text:style-name="WW8Num22">
        <text:list-item>
          <text:p text:style-name="P37"><text:span text:style-name="T4">Use Gift Aid – its free money from the Government – Go to: Revenue and Customs at: </text:span><text:a xlink:type="simple" xlink:href="http://www.hmrc.gov.uk/charities/gift-aid.htm" text:style-name="Internet_20_link" text:visited-style-name="Visited_20_Internet_20_Link"><text:span text:style-name="Internet_20_link"><text:span text:style-name="T4">www.hmrc.gov.uk/charities/gift-aid.htm</text:span></text:span></text:a><text:span text:style-name="T12"> </text:span></text:p>
        </text:list-item>
        <text:list-item>
          <text:p text:style-name="P44">Look at other organisations’ annual reports for lists of individual donors – focus on the organisations doing similar and complementary work to you</text:p>
        </text:list-item>
        <text:list-item>
          <text:p text:style-name="P44">Look at ‘donor walls’ plaques at museums, galleries, other charity sites</text:p>
        </text:list-item>
        <text:list-item>
          <text:p text:style-name="P44">Read at least one Scottish paper and 1 UK wide paper regularly – of particular interest are <text:soft-page-break/>the business pages and specials profiling individuals – Local papers can be a goldmine about local personalities</text:p>
        </text:list-item>
        <text:list-item>
          <text:p text:style-name="P54"><text:span text:style-name="T4">From the donor’s view: philanthropy UK - advice to philanthropists on giving newsletter and resources </text:span><text:a xlink:type="simple" xlink:href="http://www.philanthropyuk.org/" text:style-name="Internet_20_link" text:visited-style-name="Visited_20_Internet_20_Link"><text:span text:style-name="Internet_20_link"><text:span text:style-name="T4">www.philanthropyuk.org/</text:span></text:span></text:a><text:span text:style-name="T12"> </text:span></text:p>
        </text:list-item>
      </text:list>
      <text:p text:style-name="P16">Trusts</text:p>
      <text:p text:style-name="P17">The main <text:s/>pay for directories of funders are published by the Directory of Social Change and the Charities Aid Foundation- Copies are available at many local libraries</text:p>
      <text:list xml:id="list6602196092594374135" text:style-name="WW8Num17">
        <text:list-item>
          <text:p text:style-name="P38"><text:span text:style-name="T3">CAF</text:span><text:span text:style-name="T4"> Charities Aid Foundation 25 Kings Hill Avenue, Kings Hill, West Malling, Kent ME19 4TA tel +44 (0)1732 520000 fax +44 (0)1732 520001<text:line-break/>website </text:span><text:a xlink:type="simple" xlink:href="http://www.cafonline.org/default.aspx" text:style-name="Internet_20_link" text:visited-style-name="Visited_20_Internet_20_Link"><text:span text:style-name="Internet_20_link"><text:span text:style-name="T4">http://www.cafonline.org/default.aspx</text:span></text:span></text:a><text:span text:style-name="T13"> </text:span><text:span text:style-name="T10">email: enquiries@cafonline.org</text:span><text:span text:style-name="T9"> </text:span><text:span text:style-name="T4">CAF publishes a wide range of resources about the voluntary sector and fundraising including directories of funders</text:span></text:p>
        </text:list-item>
        <text:list-item>
          <text:p text:style-name="P45"><text:span text:style-name="T3">DSC</text:span><text:span text:style-name="T4"> (The Directory of Social Change) Tel: 020 7391 4800 Fax: 020 7391 4808 </text:span><text:span text:style-name="T3">:</text:span><text:span text:style-name="T4"> Resource for London, 356 Holloway Road, London, N7 6PA. Website: </text:span><text:a xlink:type="simple" xlink:href="http://www.dsc.org.uk/" text:style-name="Internet_20_link" text:visited-style-name="Visited_20_Internet_20_Link"><text:span text:style-name="Internet_20_link"><text:span text:style-name="T4">http://www.dsc.org.uk</text:span></text:span></text:a><text:span text:style-name="T4"> DSC publishes a series of grant directories as well as other resources related to the voluntary sector. They have a useful website with current information and a free email newsletter</text:span></text:p>
        </text:list-item>
        <text:list-item>
          <text:p text:style-name="P51"><text:span text:style-name="T3">Lawyers and Law firms</text:span><text:span text:style-name="T4"> – This is where the ’hidden’ trusts not listed in the directories usually reside – Get a lawyer on your management committee or as an advisor and ask them to look in their own firm’s files…. And network with their colleagues – Bear in mind they are usually small and local to the area but you maybe the only person submitting an application</text:span></text:p>
        </text:list-item>
        <text:list-item>
          <text:p text:style-name="P45"><text:span text:style-name="T3">Local Authorities</text:span><text:span text:style-name="T4"> – also hold trusts – Many have pooled them into general funds – sometimes social services distributes them – they are usually very specific – ‘education grants for the children orphaned by pirates’ or ‘clothing for the poor with the surname macnab’ but they can be very useful if you are working with individual beneficiaries </text:span></text:p>
        </text:list-item>
        <text:list-item>
          <text:p text:style-name="P45"><text:span text:style-name="T3">Annual Reports</text:span><text:span text:style-name="T4"> of other charities and voluntary organisations often list their funders – this includes Trusts – if their work is similar or complementary to yours they may be worth investigating – these annual reports can often be accessed on the web through the organisation’s website</text:span></text:p>
        </text:list-item>
        <text:list-item>
          <text:p text:style-name="P45"><text:span text:style-name="T3">Newspaper and periodical adverts</text:span><text:span text:style-name="T4"> for staff vacancies often have a logo of the trust that paid for the position</text:span></text:p>
        </text:list-item>
        <text:list-item>
          <text:p text:style-name="P45"><text:span text:style-name="T3">Programmes</text:span><text:span text:style-name="T5"> f</text:span><text:span text:style-name="T4">or other charity events, exhibitions, wall plaques and other ‘public acknowledgement’ sites</text:span></text:p>
        </text:list-item>
        <text:list-item>
          <text:p text:style-name="P45"><text:span text:style-name="T3">Local authority websites</text:span><text:span text:style-name="T4"> often have links to local funders –</text:span></text:p>
        </text:list-item>
        <text:list-item>
          <text:p text:style-name="P55"><text:span text:style-name="T3">Association of Charitable Foundations (ACF)</text:span><text:span text:style-name="T4"> – the umbrella body for Trusts and Foundations – has links to all their members who have websites (mostly larger and well-known Trusts) </text:span><text:a xlink:type="simple" xlink:href="http://www.acf.org.uk/" text:style-name="Internet_20_link" text:visited-style-name="Visited_20_Internet_20_Link"><text:span text:style-name="Internet_20_link"><text:span text:style-name="T4">www.acf.org.uk/</text:span></text:span></text:a><text:span text:style-name="T12"> </text:span></text:p>
        </text:list-item>
        <text:list-item>
          <text:p text:style-name="P22"><text:span text:style-name="T3">Association of Charitable Organisations –</text:span><text:span text:style-name="T5"> Bodies that benefit individuals in a range of occupations </text:span><text:span text:style-name="T4"><text:s/></text:span><text:a xlink:type="simple" xlink:href="https://www.aco.uk.net/about-us/our-members/" text:style-name="Internet_20_link" text:visited-style-name="Visited_20_Internet_20_Link"><text:span text:style-name="Internet_20_link"><text:span text:style-name="T4">https://www.aco.uk.net/about-us/our-members/</text:span></text:span></text:a></text:p>
        </text:list-item>
      </text:list>
      <text:p text:style-name="P18">Private sector - companies and business</text:p>
      <text:list xml:id="list2759628385671813055" text:style-name="WW8Num6">
        <text:list-item>
          <text:p text:style-name="P32"><text:soft-page-break/><text:span text:style-name="T3">The Scottish Business Information Service </text:span><text:span text:style-name="T4">- SCOTBIS is a national information service based on resources at the National Library of Scotland. SCOTBIS provides users with a free inquiry service as well as fee based search services online at </text:span><text:a xlink:type="simple" xlink:href="http://www.scotbis.com/" text:style-name="Internet_20_link" text:visited-style-name="Visited_20_Internet_20_Link"><text:span text:style-name="Internet_20_link"><text:span text:style-name="T4">www.scotbis.com/</text:span></text:span></text:a><text:span text:style-name="T4"> or onsite at the National Library of Scotland in Edinburgh. Day passes are free</text:span></text:p>
        </text:list-item>
      </text:list>
      <text:list xml:id="list4385099114431046262" text:style-name="WW8Num2">
        <text:list-item>
          <text:p text:style-name="P46"><text:span text:style-name="T3">Insider: Scotland's National Business Magazine</text:span><text:span text:style-name="T4"> -Online news magazine for the Scottish business community. (subscribe for paper copies) Coverage includes financial markets, market sector reviews, accountancy and law, and innovation. Also offers a listing of the top 500 companies in Scotland by turnover and profit </text:span><text:a xlink:type="simple" xlink:href="http://www.insider.co.uk/" text:style-name="Internet_20_link" text:visited-style-name="Visited_20_Internet_20_Link"><text:span text:style-name="Internet_20_link"><text:span text:style-name="T4">www.insider.co.uk/</text:span></text:span></text:a><text:span text:style-name="T12"> </text:span></text:p>
        </text:list-item>
        <text:list-item>
          <text:p text:style-name="P46"><text:span text:style-name="T3">British Companies</text:span><text:span text:style-name="T4"> – A web based resource listing British Retailers, Manufacturers and Wholesalers, Governing Bodies and Associations. </text:span><text:a xlink:type="simple" xlink:href="http://www.britishcompanies.co.uk/" text:style-name="Internet_20_link" text:visited-style-name="Visited_20_Internet_20_Link"><text:span text:style-name="Internet_20_link"><text:span text:style-name="T4">www.britishcompanies.co.uk</text:span></text:span></text:a><text:span text:style-name="T12"> </text:span></text:p>
        </text:list-item>
        <text:list-item>
          <text:p text:style-name="P56"><text:span text:style-name="T3">British chambers of commerce</text:span><text:span text:style-name="T4"> – searchable list of chambers of commerce with links to their websites – </text:span><text:a xlink:type="simple" xlink:href="http://www.britishchambers.org.uk/" text:style-name="Internet_20_link" text:visited-style-name="Visited_20_Internet_20_Link"><text:span text:style-name="Internet_20_link"><text:span text:style-name="T4">www.britishchambers.org.uk</text:span></text:span></text:a><text:span text:style-name="T9"> </text:span></text:p>
        </text:list-item>
      </text:list>
      <text:p text:style-name="P19">Public sector</text:p>
      <text:p text:style-name="P17">Funding and support from government is supposed to be both accountable and transparent – good information is generally found directly on their respective websites with specific sections for grants. There are also publications produced on a regular basis. Most of the forms are downloadable and there are grants officers/departments to talk to about guidelines and criteria. The sites listed below are a selection of other useful related sites or links to organisations that alert you to new programmes.</text:p>
      <text:list xml:id="list5575372996886960083" text:style-name="WW8Num11">
        <text:list-item>
          <text:p text:style-name="P39"><text:span text:style-name="T3">The Equality Networks Forum </text:span><text:span text:style-name="T4">based in Glasgow produces a useful funding email newsletter: contact </text:span><text:span text:style-name="T9">kate.henderson@gcvs.org.uk </text:span><text:span text:style-name="T4">for a subscription.</text:span></text:p>
        </text:list-item>
        <text:list-item>
          <text:p text:style-name="P47"><text:span text:style-name="T3">VolResource</text:span><text:span text:style-name="T4"> - news, events, blogs, information and resources – England-centred but has main Scottish events and news email newsletter available </text:span><text:span text:style-name="T9">www.volresource.org.uk</text:span></text:p>
        </text:list-item>
        <text:list-item>
          <text:p text:style-name="P57"><text:span text:style-name="T3">Scottish Neighbourhood Statistics</text:span><text:span text:style-name="T4">- information on health, education, poverty, unemployment, housing, population, crime and more – very useful for proposals…. </text:span><text:a xlink:type="simple" xlink:href="http://www.sns.gov.uk/default.aspx" text:style-name="Internet_20_link" text:visited-style-name="Visited_20_Internet_20_Link"><text:span text:style-name="Internet_20_link"><text:span text:style-name="T4">www.sns.gov.uk/default.aspx</text:span></text:span></text:a></text:p>
        </text:list-item>
      </text:list>
      <text:p text:style-name="western"><text:span text:style-name="T3">My favourite resources - </text:span><text:span text:style-name="T4">The following list (in no particular order) is a sample of resources I find I use regularly some are from the ‘usual suspect’ list but they are all updated regularly and have good links to other sites of interest</text:span></text:p>
      <text:list xml:id="list6886055828433849606" text:style-name="WW8Num20">
        <text:list-item>
          <text:p text:style-name="P40"><text:span text:style-name="T3">Fundraising UK –</text:span><text:span text:style-name="T4"> is a staple. Easy to use- a series of links to topical stories, articles and information – updated almost daily – blogs and a reader’s forum </text:span><text:a xlink:type="simple" xlink:href="http://www.fundraising.co.uk/" text:style-name="Internet_20_link" text:visited-style-name="Visited_20_Internet_20_Link"><text:span text:style-name="Internet_20_link"><text:span text:style-name="T4">www.fundraising.co.uk</text:span></text:span></text:a></text:p>
        </text:list-item>
        <text:list-item>
          <text:p text:style-name="P48"><text:span text:style-name="T3">The Charity Commission - </text:span><text:a xlink:type="simple" xlink:href="http://www.charitycommission.gov.uk/find-charities" text:style-name="Internet_20_link" text:visited-style-name="Visited_20_Internet_20_Link"><text:span text:style-name="Internet_20_link"><text:span text:style-name="T4">www.charitycommission.gov.uk/find-charities</text:span></text:span></text:a><text:span text:style-name="T4"> is the regulatory body and register of charities in England and Wales (many Scottish charities and funders are also listed at the charity commission). You can search by name charity number and a series of other criteria. One main feature is the annual accounts of each registered body.</text:span></text:p>
        </text:list-item>
        <text:list-item>
          <text:p text:style-name="P48"><text:span text:style-name="T3">Rural Gateway –</text:span><text:span text:style-name="T4"> news, views, information and events relating mainly to rural Scotland – has funding newsletter related to rural issues and funding programmes (but also a lot of general information on funders) </text:span><text:a xlink:type="simple" xlink:href="http://www.ruralgateway.org.uk/" text:style-name="Internet_20_link" text:visited-style-name="Visited_20_Internet_20_Link"><text:span text:style-name="Internet_20_link"><text:span text:style-name="T4">www.ruralgateway.org.uk/</text:span></text:span></text:a></text:p>
        </text:list-item>
        <text:list-item>
          <text:p text:style-name="P48"><text:span text:style-name="T3">BEMIS </text:span><text:span text:style-name="T4">– Black and Ethnic Minority Infrastructure in Scotland – produces a newsletter and an </text:span><text:soft-page-break/><text:span text:style-name="T4">email update MEMO that follows legislation, newspaper articles, funding, events and job opportunities </text:span><text:span text:style-name="T9">www.bemis.org.uk/</text:span></text:p>
        </text:list-item>
        <text:list-item>
          <text:p text:style-name="P48"><text:span text:style-name="T3">Office of the Scottish Charity Regulator (OSCR)</text:span><text:span text:style-name="T4"> range of guidance and support available on their website, you can access basic annual accounts of any charity registered in Scotland (income and expenditure )- free email newsletter - tel 01382 220446. email </text:span><text:a xlink:type="simple" xlink:href="mailto:info@oscr.org.uk" text:style-name="Internet_20_link" text:visited-style-name="Visited_20_Internet_20_Link"><text:span text:style-name="Internet_20_link"><text:span text:style-name="T4">info@oscr.org.uk</text:span></text:span></text:a><text:span text:style-name="T4"> website – </text:span><text:a xlink:type="simple" xlink:href="http://www.oscr.org.uk/" text:style-name="Internet_20_link" text:visited-style-name="Visited_20_Internet_20_Link"><text:span text:style-name="Internet_20_link"><text:span text:style-name="T4">www.oscr.org.uk</text:span></text:span></text:a></text:p>
        </text:list-item>
        <text:list-item>
          <text:p text:style-name="P23"><text:span text:style-name="T3">The <text:s/>Chartered Institute of Fundraising UK <text:s/></text:span><text:span text:style-name="T4">Charter House, 13–15 Carteret Street, London SW1H 9DJ+Email address:info@institute-of-fundraising.org.uk enquiries+44(0)20 7840 1000</text:span><text:span text:style-name="T14"><text:line-break/></text:span></text:p>
        </text:list-item>
        <text:list-item>
          <text:p text:style-name="P23"><text:span text:style-name="T3">Chartered Institute of Fundraising Scotland, </text:span><text:span text:style-name="T4">Stirling Enterprise Park,John Player Building STIRLING FK7 7RP <text:s/>scotland@institute-of-fundraising.org.uk The Institute of Fundraising is the professional membership body of fundraisers in the UK. There is a separate Scottish Organization, which offers training, courses, events, and an Annual Scottish Conference held in Glasgow. As a member of the Institute in Scotland you have access to a variety of self-organizing interest groups including: Trusts, Foundations/Statutory Giving Group, Corporate Interest Group, Individual Giving and Events Groups. </text:span></text:p>
          <text:p text:style-name="P24"/>
        </text:list-item>
        <text:list-item>
          <text:p text:style-name="P23"><text:span text:style-name="T3">The UK wide body produces publications and Codes of Practice for all areas of fundraising </text:span><text:a xlink:type="simple" xlink:href="https://ciof.org.uk/about-us/what-we-re-doing/compliance/standards" text:style-name="Internet_20_link" text:visited-style-name="Visited_20_Internet_20_Link"><text:span text:style-name="T5">https://ciof.org.uk/about-us/what-we-re-doing/compliance/standards</text:span></text:a></text:p>
          <text:p text:style-name="P30"/>
        </text:list-item>
        <text:list-item>
          <text:p text:style-name="P33"><text:span text:style-name="T3">SCVO –</text:span><text:span text:style-name="T4"> The Scottish Council for Voluntary Organisations is the umbrella body for the voluntary sector in Scotland. They publish occasional research provide general information on charities. In addition they run training courses and have updated news relevant to charities in Scotland. Try their searchable data base of funders in Scotland (free) </text:span><text:a xlink:type="simple" xlink:href="http://www.fundingscotland.com/" text:style-name="Internet_20_link" text:visited-style-name="Visited_20_Internet_20_Link"><text:span text:style-name="Internet_20_link"><text:span text:style-name="T4">www.fundingscotland.com/</text:span></text:span></text:a><text:span text:style-name="T4"> 0131 556 3882 </text:span><text:a xlink:type="simple" xlink:href="http://www.scvo.org.uk/" text:style-name="Internet_20_link" text:visited-style-name="Visited_20_Internet_20_Link"><text:span text:style-name="Internet_20_link"><text:span text:style-name="T4">www.scvo.org.uk</text:span></text:span></text:a></text:p>
        </text:list-item>
      </text:list>
      <text:list xml:id="list2618705732081884118" text:style-name="WW8Num5">
        <text:list-item>
          <text:p text:style-name="P49"><text:span text:style-name="T3">Showcase of Fundraising Innovation and Inspiration</text:span><text:span text:style-name="T11"> </text:span><text:span text:style-name="T4">on-line resource for fundraisers. Case studies and practical examples of great fundraising. </text:span><text:a xlink:type="simple" xlink:href="http://www.sofii.org/" text:style-name="Internet_20_link" text:visited-style-name="Visited_20_Internet_20_Link"><text:span text:style-name="Internet_20_link"><text:span text:style-name="T4">http://www.sofii.org/</text:span></text:span></text:a></text:p>
        </text:list-item>
        <text:list-item>
          <text:p text:style-name="P58"><text:span text:style-name="T15">Charity Excellence Framework </text:span><text:a xlink:type="simple" xlink:href="https://www.charityexcellence.co.uk/" text:style-name="Internet_20_link" text:visited-style-name="Visited_20_Internet_20_Link"><text:span text:style-name="Internet_20_link"><text:span text:style-name="T3">https://www.charityexcellence.co.uk/</text:span></text:span></text:a><text:span text:style-name="T16"> A large general resource on many aspects of fundraising including lists of funders by theme- free with registration</text:span></text:p>
        </text:list-item>
        <text:list-item>
          <text:p text:style-name="P31"><text:span text:style-name="T3">Evaluation Support Scotland <text:s/></text:span><text:a xlink:type="simple" xlink:href="https://evaluationsupportscotland.org.uk/" text:style-name="Internet_20_link" text:visited-style-name="Visited_20_Internet_20_Link"><text:span text:style-name="Internet_20_link"><text:span text:style-name="T3">https://evaluationsupportscotland.org.uk/</text:span></text:span></text:a><text:span text:style-name="T3"> </text:span><text:span text:style-name="T4">Resources, information and case studies on evaluation and monitoring work</text:span></text:p>
          <text:p text:style-name="P31"><text:span text:style-name="Default_20_Paragraph_20_Font"><text:span text:style-name="T3"/></text:span></text:p>
        </text:list-item>
        <text:list-item>
          <text:p text:style-name="P31"><text:span text:style-name="Default_20_Paragraph_20_Font"><text:span text:style-name="T3">360 Giving</text:span></text:span><text:span text:style-name="Default_20_Paragraph_20_Font"><text:span text:style-name="T4"> – Free information on who funded what – using data from many major funders in the UK <text:s/></text:span></text:span><text:a xlink:type="simple" xlink:href="https://www.threesixtygiving.org/about/" office:target-frame-name="_top" xlink:show="replace" text:style-name="Internet_20_link" text:visited-style-name="Visited_20_Internet_20_Link"><text:span text:style-name="Default_20_Paragraph_20_Font"><text:span text:style-name="T4">https://www.threesixtygiving.org/about</text:span></text:span></text:a><text:a xlink:type="simple" xlink:href="https://www.threesixtygiving.org/about/" office:target-frame-name="_top" xlink:show="replace" text:style-name="Internet_20_link" text:visited-style-name="Visited_20_Internet_20_Link"><text:span text:style-name="Default_20_Paragraph_20_Font"><text:span text:style-name="T17">/</text:span></text:span></text:a></text:p>
        </text:list-item>
      </text:list>
      <text:p text:style-name="P25"/>
      <text:p text:style-name="western"><text:span text:style-name="T3">Social networking – Blogs and Podcasts </text:span><text:span text:style-name="T4">A few links to explore for blogs, discussion groups and other fundraising/digital matters: </text:span><text:span text:style-name="T2">note there are millions</text:span></text:p>
      <text:list xml:id="list4292871419033259312" text:style-name="WW8Num7">
        <text:list-item>
          <text:p text:style-name="P41"><text:span text:style-name="T3">Fundraising 101 blog </text:span><text:span text:style-name="T4">: </text:span><text:a xlink:type="simple" xlink:href="http://101fundraising.org/" text:style-name="Internet_20_link" text:visited-style-name="Visited_20_Internet_20_Link"><text:span text:style-name="Internet_20_link"><text:span text:style-name="T4">http://101fundraising.org/</text:span></text:span></text:a></text:p>
        </text:list-item>
        <text:list-item>
          <text:p text:style-name="P50"><text:span text:style-name="T3">Be good be social (Scotland based)</text:span><text:span text:style-name="T4">- </text:span><text:a xlink:type="simple" xlink:href="http://begoodbesocial.org.uk/blog/" text:style-name="Internet_20_link" text:visited-style-name="Visited_20_Internet_20_Link"><text:span text:style-name="Internet_20_link"><text:span text:style-name="T4">http://begoodbesocial.org.uk/blog/</text:span></text:span></text:a></text:p>
        </text:list-item>
        <text:list-item>
          <text:p text:style-name="P34"><text:a xlink:type="simple" xlink:href="https://blog.feedspot.com/50-must-read-fundraising-blogs-you-should-be-reading/" text:style-name="Internet_20_link" text:visited-style-name="Visited_20_Internet_20_Link"><text:span text:style-name="Internet_20_link"><text:span text:style-name="T4">https://blog.feedspot.com/50-must-read-fundraising-blogs-you-should-be-reading/</text:span></text:span></text:a><text:span text:style-name="T4"> - </text:span></text:p>
        </text:list-item>
      </text:list>
      <text:p text:style-name="P20"><text:span text:style-name="T3">Facebook groups -</text:span><text:span text:style-name="T4"> Fundraising Chat, Trusts and Foundations Hub, Trust Fundraising Scotland <text:s/></text:span></text:p>
      <text:p text:style-name="P20"><text:soft-page-break/><text:span text:style-name="T3">Also you can follow funders</text:span><text:span text:style-name="T4"> on Facebook, LinkedIn i.e. Robertson Trust, Foundation Scotland, Corra Foundation </text:span></text:p>
      <text:p text:style-name="P4"/>
      <text:p text:style-name="P5">Additional Resources for Researching Companies and Trusts and Foundations <text:span text:style-name="T20">from the Researchers in Fundraising Special Interest Group</text:span> - <text:span text:style-name="T20">CIOF</text:span></text:p>
      <text:p text:style-name="P9"/>
      <text:p text:style-name="P8">Companies House</text:p>
      <text:p text:style-name="P2">Company Financials Annual Report, List of Directors, Shareholders etc <text:s text:c="24"/>Free</text:p>
      <text:p text:style-name="Standard"><text:a xlink:type="simple" xlink:href="https://find-and-update.company-information.service.gov.uk/" text:style-name="Internet_20_link" text:visited-style-name="Visited_20_Internet_20_Link"><text:span text:style-name="T1">https://find-and-update.company-information.service.gov.uk/</text:span></text:a></text:p>
      <text:p text:style-name="P2"/>
      <text:p text:style-name="P8">FAME Company Data base</text:p>
      <text:p text:style-name="Standard"><text:a xlink:type="simple" xlink:href="https://www.bvdinfo.com/en-gb/our-products/data/national/fame" text:style-name="Internet_20_link" text:visited-style-name="Visited_20_Internet_20_Link"><text:span text:style-name="T1">https://www.bvdinfo.com/en-gb/our-products/data/national/fame</text:span></text:a><text:span text:style-name="T1"> <text:s text:c="20"/><text:tab/>Free <text:tab/></text:span></text:p>
      <text:p text:style-name="P2"><text:s text:c="139"/></text:p>
      <text:p text:style-name="P2"><text:span text:style-name="T18">CSR Europe –</text:span> membership search, current topics from company perspectives <text:tab/><text:tab/>Free</text:p>
      <text:p text:style-name="Standard"><text:a xlink:type="simple" xlink:href="https://www.csreurope.org/" text:style-name="Internet_20_link" text:visited-style-name="Visited_20_Internet_20_Link"><text:span text:style-name="T1">https://www.csreurope.org/</text:span></text:a></text:p>
      <text:p text:style-name="P2"/>
      <text:p text:style-name="P2"><text:span text:style-name="T18">192.com</text:span> <text:s/>Businesses, places and people directory- Annual reports, profiles etc <text:s text:c="11"/>Free</text:p>
      <text:p text:style-name="P2">192.com</text:p>
      <text:p text:style-name="P13"/>
      <text:p text:style-name="P2"><text:span text:style-name="T18">Dunn and Bradstreet </text:span>– Directory and Data base UK and usa <text:s text:c="3"/><text:tab/><text:tab/><text:tab/> <text:s text:c="9"/>Free</text:p>
      <text:p text:style-name="Standard"><text:a xlink:type="simple" xlink:href="https://www.dnb.co.uk/" text:style-name="Internet_20_link" text:visited-style-name="Visited_20_Internet_20_Link"><text:span text:style-name="T1">https://www.dnb.co.uk/</text:span></text:a></text:p>
      <text:p text:style-name="P13"/>
      <text:p text:style-name="P2"><text:span text:style-name="T18">Who's Who –</text:span> profiles on individuals<text:tab/><text:tab/><text:tab/><text:tab/><text:tab/><text:tab/> <text:s text:c="4"/>Free from Libraries</text:p>
      <text:p text:style-name="Standard"><text:a xlink:type="simple" xlink:href="https://www.ukwhoswho.com/page/subscribe" text:style-name="Internet_20_link" text:visited-style-name="Visited_20_Internet_20_Link"><text:span text:style-name="T1">https://www.ukwhoswho.com/page/subscribe</text:span></text:a></text:p>
      <text:p text:style-name="P13"/>
      <text:p text:style-name="P2"><text:span text:style-name="T18">Prospecting for Gold –</text:span> </text:p>
      <text:p text:style-name="P2">a <text:s/>research consultancy – free advice and resources on their website <text:s text:c="19"/>Some free</text:p>
      <text:p text:style-name="P1"><text:a xlink:type="simple" xlink:href="https://prospectingforgold.co.uk/" text:style-name="Internet_20_link" text:visited-style-name="Visited_20_Internet_20_Link"><text:span text:style-name="T1">https://prospectingforgold.co.uk/</text:span></text:a></text:p>
      <text:p text:style-name="P13"/>
      <text:p text:style-name="P2"><text:span text:style-name="T18">Bellingcat Investigative Toolkit </text:span>– useful alternative to google and has other features for searching, fact verification, etc</text:p>
      <text:p text:style-name="P1"><text:a xlink:type="simple" xlink:href="https://heystacks.org/doc/612/bellingcats-online-investigation-toolkit-bitlybcat" text:style-name="Internet_20_link" text:visited-style-name="Visited_20_Internet_20_Link"><text:span text:style-name="T1">https://heystacks.org/doc/612/bellingcats-online-investigation-toolkit-bitlybcat</text:span></text:a></text:p>
      <text:p text:style-name="P13"/>
      <text:p text:style-name="P2"><text:span text:style-name="T18">Bloomberg –</text:span> News service for business – lots of free functions and searches <text:s text:c="10"/>Free</text:p>
      <text:p text:style-name="Standard"><text:a xlink:type="simple" xlink:href="https://www.bloomberg.com/europe" text:style-name="Internet_20_link" text:visited-style-name="Visited_20_Internet_20_Link"><text:span text:style-name="T1">https://www.bloomberg.com/europe</text:span></text:a></text:p>
      <text:p text:style-name="P14"/>
      <text:p text:style-name="P2"><text:span text:style-name="T19">The Scottish Business Information Service -</text:span><text:span text:style-name="T23"> SCOTBIS is a national information service based on resources at the National Library of Scotland. SCOTBIS provides users with a free inquiry service as well as fee based search services </text:span></text:p>
      <text:p text:style-name="Standard"><text:a xlink:type="simple" xlink:href="http://www.scotbis.com/" text:style-name="Internet_20_link" text:visited-style-name="Visited_20_Internet_20_Link"><text:span text:style-name="Internet_20_link"><text:span text:style-name="T8">www.scotbis.com/</text:span></text:span></text:a><text:span text:style-name="T8"> <text:s text:c="2"/>onsite at the National Library of Scotland in Edinburgh. Day passes are free</text:span></text:p>
      <text:p text:style-name="P26"/>
      <text:p text:style-name="P6">Resources to look at for Legacies</text:p>
      <text:p text:style-name="P10"/>
      <text:p text:style-name="Standard"><text:a xlink:type="simple" xlink:href="http://www.legacyforesight.co.uk/" text:style-name="Internet_20_link" text:visited-style-name="Visited_20_Internet_20_Link"><text:span text:style-name="Internet_20_link"><text:span text:style-name="T6">http://www.legacyforesight.co.uk</text:span></text:span></text:a><text:span text:style-name="T6"> <text:s text:c="3"/>Current Research and articles</text:span></text:p>
      <text:p text:style-name="P12"/>
      <text:p text:style-name="Standard"><text:a xlink:type="simple" xlink:href="http://legacymanagement.org.uk/" text:style-name="Internet_20_link" text:visited-style-name="Visited_20_Internet_20_Link"><text:span text:style-name="Internet_20_link"><text:span text:style-name="T6">http://legacymanagement.org.uk</text:span></text:span></text:a><text:span text:style-name="T6"> <text:s text:c="4"/>Membership/training – Good Practice </text:span></text:p>
      <text:p text:style-name="P3"><text:tab/><text:tab/><text:tab/><text:tab/><text:tab/><text:tab/> <text:s/>Guidelines and Codes of Ethics</text:p>
      <text:p text:style-name="P12"/>
      <text:p text:style-name="P3"><text:a xlink:type="simple" xlink:href="https://ciof.org.uk/events-and-training/resources/legacies" text:style-name="Internet_20_link" text:visited-style-name="Visited_20_Internet_20_Link"><text:span text:style-name="T1">https://ciof.org.uk/events-and-training/resources/legacies</text:span></text:a></text:p>
      <text:p text:style-name="P12"/>
      <text:p text:style-name="P3">Chartered Institute of Fundraising – Best Practice and guidelines</text:p>
      <text:p text:style-name="Standard"><text:a xlink:type="simple" xlink:href="http://radcliffeconsulting.org/" text:style-name="Internet_20_link" text:visited-style-name="Visited_20_Internet_20_Link"><text:span text:style-name="Internet_20_link"><text:span text:style-name="T6">http://radcliffeconsulting.org</text:span></text:span></text:a><text:span text:style-name="T6"> <text:s text:c="10"/>Articles, opinions, workshops</text:span></text:p>
      <text:p text:style-name="P3"/>
      <text:p text:style-name="P10"/>
      <text:p text:style-name="Standard"><text:soft-page-break/><text:a xlink:type="simple" xlink:href="https://www.rememberacharity.org.uk/10-simple-tips-for-effective-legacy-fundraising/" text:style-name="Internet_20_link" text:visited-style-name="Visited_20_Internet_20_Link"><text:span text:style-name="Internet_20_link"><text:span text:style-name="T6">https://www.rememberacharity.org.uk/10-simple-tips-for-effective-legacy-fundraising/</text:span></text:span></text:a></text:p>
      <text:p text:style-name="P2"/>
      <text:p text:style-name="P21"><text:span text:style-name="Internet_20_link"><text:span text:style-name="T21">Examples from some charities</text:span></text:span></text:p>
      <text:p text:style-name="P2"/>
      <text:p text:style-name="Standard"><text:a xlink:type="simple" xlink:href="https://www.wateraid.org/uk/get-involved/giving/include-the-gift-of-a-donation-in-your-will" text:style-name="Internet_20_link" text:visited-style-name="Visited_20_Internet_20_Link"><text:span text:style-name="Internet_20_link"><text:span text:style-name="T6">https://www.wateraid.org/uk/get-involved/giving/include-the-gift-of-a-donation-in-your-will</text:span></text:span></text:a></text:p>
      <text:p text:style-name="Standard"><text:span text:style-name="Internet_20_link"><text:span text:style-name="T7"/></text:span></text:p>
      <text:p text:style-name="Standard"><text:a xlink:type="simple" xlink:href="https://www.rspb.org.uk/our-work/rspb-news/rspb-news-stories/leave-a-wonderful-legacy-with-remember-a-charity-week/" text:style-name="Internet_20_link" text:visited-style-name="Visited_20_Internet_20_Link"><text:span text:style-name="Internet_20_link"><text:span text:style-name="T6">https://www.rspb.org.uk/our-work/rspb-news/rspb-news-stories/leave-a-wonderful-legacy-with-remember-a-charity-week/</text:span></text:span></text:a></text:p>
      <text:p text:style-name="P2"/>
      <text:p text:style-name="P7">Approaches to discuss/think about </text:p>
      <text:p text:style-name="P11"/>
      <text:list xml:id="list6654274256772364267" text:style-name="WW8Num19">
        <text:list-item>
          <text:p text:style-name="P29">Legacy Champion(s) – a dedicated person to lead on this area</text:p>
        </text:list-item>
        <text:list-item>
          <text:p text:style-name="P29">Legacy Focus group(s)- current supporters/contacts</text:p>
        </text:list-item>
        <text:list-item>
          <text:p text:style-name="P29">Link to 'in memoriam'</text:p>
        </text:list-item>
        <text:list-item>
          <text:p text:style-name="P29"><text:span text:style-name="Internet_20_link"><text:span text:style-name="T22">Communications ie website, printed material, othe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Arial2" svg:font-family="Arial" style:font-family-generic="swiss"/>
    <style:font-face style:name="OpenSymbol" svg:font-family="OpenSymbol" style:font-family-generic="system"/>
    <style:font-face style:name="Courier New1" svg:font-family="'Courier New'" style:font-family-generic="modern" style:font-pitch="fixed"/>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estern" style:family="paragraph" style:parent-style-name="Standard">
      <style:paragraph-properties fo:margin-top="0.494cm" fo:margin-bottom="0.203cm"/>
    </style:style>
    <style:style style:name="Normal_20__28_Web_29_" style:display-name="Normal (Web)" style:family="paragraph" style:parent-style-name="Standard">
      <style:paragraph-properties fo:margin-top="0.494cm" fo:margin-bottom="0.203cm"/>
    </style:style>
    <style:style style:name="WW8Num12z0" style:family="text">
      <style:text-properties style:font-name="Symbol" fo:font-size="10pt" style:font-size-asian="10pt"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4z0" style:family="text">
      <style:text-properties style:font-name="Symbol" fo:font-size="10pt" fo:language="en" fo:country="US"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22z0"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6z0" style:family="text">
      <style:text-properties style:font-name="Symbol" fo:font-size="14pt" style:font-size-asian="14pt" style:font-name-complex="Symbol" style:font-size-complex="14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18z0" style:family="text">
      <style:text-properties style:font-name="Symbol" fo:font-size="10pt" fo:language="en" fo:country="US"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5z0" style:family="text">
      <style:text-properties fo:color="#0000ff" style:font-name="Symbol" fo:font-size="10pt" style:font-size-asian="10pt" style:font-name-complex="Symbol" style:font-size-complex="14pt"/>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Numbering_20_Symbols" style:display-name="Numbering Symbols"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3T17:50:41.35</meta:creation-date>
    <dc:date>2023-07-20T10:30:21.26</dc:date>
    <meta:editing-duration>PT26M26S</meta:editing-duration>
    <meta:editing-cycles>2</meta:editing-cycles>
    <meta:generator>OpenOffice/4.1.10$Win32 OpenOffice.org_project/4110m2$Build-9807</meta:generator>
    <meta:document-statistic meta:table-count="0" meta:image-count="0" meta:object-count="0" meta:page-count="6" meta:paragraph-count="104" meta:word-count="1908" meta:character-count="13856"/>
  </office:meta>
</office:document-meta>
</file>